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ff"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Limace : 0,002 km/h</text:span> </text:p>
      <text:p text:style-name="Standard"><text:span text:style-name="T1">Escargot : 0,005 km/h</text:span> </text:p>
      <text:p text:style-name="Standard"><text:span text:style-name="T1">Aï : 0,16 km/h</text:span> </text:p>
      <text:p text:style-name="Standard"><text:span text:style-name="T1">Tortue : 0,25 km/h</text:span> </text:p>
      <text:p text:style-name="Standard"><text:span text:style-name="T1">Boa : 0,35 km/h</text:span> </text:p>
      <text:p text:style-name="Standard"><text:span text:style-name="T1">Araignée : 2 km/h</text:span> </text:p>
      <text:p text:style-name="Standard"><text:span text:style-name="T1">Serpent : 10 km/h</text:span> </text:p>
      <text:p text:style-name="Standard"><text:span text:style-name="T1">Anguille : 12 km/h</text:span> </text:p>
      <text:p text:style-name="Standard"><text:span text:style-name="T1">Carpe : 12 km/h</text:span> </text:p>
      <text:p text:style-name="Standard"><text:span text:style-name="T1">Crabe : 12 km/h</text:span> </text:p>
      <text:p text:style-name="Standard"><text:span text:style-name="T1">Crocodile : 12-20 km/h</text:span> </text:p>
      <text:p text:style-name="Standard"><text:span text:style-name="T1">Gardon : 16 km/h</text:span> </text:p>
      <text:p text:style-name="Standard"><text:span text:style-name="T1">Cochon : 18 km/h</text:span> </text:p>
      <text:p text:style-name="Standard"><text:span text:style-name="T1">Chauve-souris : 20 km/h</text:span> </text:p>
      <text:p text:style-name="Standard"><text:span text:style-name="T1">Mouton : 24 km/h</text:span> </text:p>
      <text:p text:style-name="Standard"><text:span text:style-name="T1">Chameau : 25 km/h</text:span> </text:p>
      <text:p text:style-name="Standard"><text:span text:style-name="T1">Chardonneret : 30 km/h</text:span> </text:p>
      <text:p text:style-name="Standard"><text:span text:style-name="T1">Alouette : 32 km/h</text:span> </text:p>
      <text:p text:style-name="Standard"><text:span text:style-name="T1">Chien : 32 km/h</text:span> </text:p>
      <text:p text:style-name="Standard"><text:span text:style-name="T1">Brochet : 33 km/h</text:span> </text:p>
      <text:p text:style-name="Standard"><text:span text:style-name="T1">Hirondelle : 35 km/h</text:span> </text:p>
      <text:p text:style-name="Standard"><text:span text:style-name="T1">Moucheron : 35 km/h</text:span> </text:p>
      <text:p text:style-name="Standard"><text:span text:style-name="T1">Truite : 37 km/h</text:span> </text:p>
      <text:p text:style-name="Standard"><text:span text:style-name="T1">Corbeau : 38 km/h</text:span> </text:p>
      <text:p text:style-name="Standard"><text:span text:style-name="T1">Lapin : 38 km/h</text:span> </text:p>
      <text:p text:style-name="Standard"><text:span text:style-name="T1">Chat : 40 km/h</text:span> </text:p>
      <text:p text:style-name="Standard"><text:span text:style-name="T1">Éléphant : 40 km/h</text:span> </text:p>
      <text:p text:style-name="Standard"><text:span text:style-name="T1">Saumon : 40 km/h</text:span> </text:p>
      <text:p text:style-name="Standard"><text:span text:style-name="T1">Loup : 45 km/h</text:span> </text:p>
      <text:p text:style-name="Standard"><text:span text:style-name="T1">Rhinocéros : 45 km/h</text:span> </text:p>
      <text:p text:style-name="Standard"><text:span text:style-name="T1">Baleine : 48 km/h</text:span> </text:p>
      <text:p text:style-name="Standard"><text:span text:style-name="T1">Autruche : 50 km/h</text:span> </text:p>
      <text:p text:style-name="Standard"><text:span text:style-name="T1">Girafe : 50 km/h</text:span> </text:p>
      <text:p text:style-name="Standard"><text:span text:style-name="T1">Grue : 50 km/h</text:span> </text:p>
      <text:p text:style-name="Standard"><text:span text:style-name="T1">Buffle d'Afrique : 55 km/h</text:span> </text:p>
      <text:p text:style-name="Standard"><text:span text:style-name="T1">Chacal : 55 km/h</text:span> </text:p>
      <text:p text:style-name="Standard"><text:span text:style-name="T1">Espadon : 55-65 km/h</text:span> </text:p>
      <text:p text:style-name="Standard"><text:span text:style-name="T1">Poisson Volant : 56 km/h</text:span> </text:p>
      <text:p text:style-name="Standard"><text:span text:style-name="T1">Dauphin : 60 km/h</text:span> </text:p>
      <text:p text:style-name="Standard"><text:span text:style-name="T1">Pigeon : 60-120 km/h</text:span> </text:p>
      <text:p text:style-name="Standard"><text:span text:style-name="T1">Autruche d'Afrique : 65 km/h</text:span> </text:p>
      <text:p text:style-name="Standard"><text:span text:style-name="T1">Zèbre : 65 km/h</text:span> </text:p>
      <text:p text:style-name="Standard"><text:span text:style-name="T1">Lévrier Afghan : 68 km/h</text:span> </text:p>
      <text:p text:style-name="Standard"><text:span text:style-name="T1">Cheval : 70 km/h</text:span> </text:p>
      <text:p text:style-name="Standard"><text:span text:style-name="T1">Lièvre : 70 km/h</text:span> </text:p>
      <text:p text:style-name="Standard"><text:span text:style-name="T1">Kangourou : 72 km/h</text:span> </text:p>
      <text:p text:style-name="Standard"><text:span text:style-name="T1">Faisan Sauvage : 75-90 km/h</text:span> </text:p>
      <text:p text:style-name="Standard"><text:span text:style-name="T1">Thon Rouge : 75 km/h</text:span> </text:p>
      <text:p text:style-name="Standard"><text:span text:style-name="T1">Cerf : 76 km/h</text:span> </text:p>
      <text:p text:style-name="Standard"><text:soft-page-break/><text:span text:style-name="T1">Gazelle : 80 km/h</text:span> </text:p>
      <text:p text:style-name="Standard"><text:span text:style-name="T1">Libellule : 80 km/h</text:span> </text:p>
      <text:p text:style-name="Standard"><text:span text:style-name="T1">Lion : 80 km/h</text:span> </text:p>
      <text:p text:style-name="Standard"><text:span text:style-name="T1">Canard Sauvage : 95 km/h</text:span> </text:p>
      <text:p text:style-name="Standard"><text:span text:style-name="T1">Requin : 95 km/h</text:span> </text:p>
      <text:p text:style-name="Standard"><text:span text:style-name="T1">Pèlerin en vol : 96 km/h</text:span> </text:p>
      <text:p text:style-name="Standard"><text:span text:style-name="T1">Antilope : 98 km/h</text:span> <text:span text:style-name="T1">Guépard : 100-120 km/h</text:span> </text:p>
      <text:p text:style-name="Standard"><text:span text:style-name="T1">Lévrier Russe : 110 km/h</text:span> </text:p>
      <text:p text:style-name="Standard"><text:span text:style-name="T1">Oie : 140 km/h</text:span> <text:span text:style-name="T1">Vanneau : 145 km/h</text:span> </text:p>
      <text:p text:style-name="Standard"><text:span text:style-name="T1">Faucon Hobereau : 150 km/h</text:span> </text:p>
      <text:p text:style-name="Standard"><text:span text:style-name="T1">Vautour : 150 km/h</text:span> <text:span text:style-name="T1">Aigle : 160 km/h</text:span> </text:p>
      <text:p text:style-name="Standard"><text:span text:style-name="T1">Martinet en vol : 170 km/h</text:span> </text:p>
      <text:p text:style-name="Standard"><text:span text:style-name="T1">Martinet en piqué: 300 km/h</text:span> </text:p>
      <text:p text:style-name="Standard"><text:span text:style-name="T1">Pèlerin en piqué : 350 km/h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ecollier</meta:initial-creator>
    <meta:creation-date>2009-09-29T12:22:09</meta:creation-date>
    <dc:creator>ecollier</dc:creator>
    <dc:date>2009-09-29T12:51:22</dc:date>
    <meta:printed-by>ecollier</meta:printed-by>
    <meta:print-date>2009-09-29T12:25:23</meta:print-date>
    <meta:editing-cycles>1</meta:editing-cycles>
    <meta:editing-duration>PT14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3" meta:word-count="287" meta:character-count="1303"/>
  </office:meta>
</office:document-meta>
</file>